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409</text:p>
          </table:table-cell>
          <table:table-cell table:number-columns-repeated="4" table:style-name="ce10"/>
          <table:table-cell office:value-type="string" table:style-name="ce12">
            <text:p>17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" table:style-name="ce17">
            <text:p>2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7:42</text:p>
          </table:table-cell>
          <table:covered-table-cell/>
          <table:table-cell office:value-type="float" office:value="725305.9" table:style-name="ce20">
            <text:p>725305,9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2:1531</text:p>
          </table:table-cell>
          <table:covered-table-cell/>
          <table:table-cell office:value-type="float" office:value="54086.16" table:style-name="ce20">
            <text:p>54086,16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37:18</text:p>
          </table:table-cell>
          <table:covered-table-cell/>
          <table:table-cell office:value-type="float" office:value="356176.97" table:style-name="ce20">
            <text:p>356176,97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7:563</text:p>
          </table:table-cell>
          <table:covered-table-cell/>
          <table:table-cell office:value-type="float" office:value="574038.72" table:style-name="ce20">
            <text:p>574038,7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07:23</text:p>
          </table:table-cell>
          <table:covered-table-cell/>
          <table:table-cell office:value-type="float" office:value="429001.92" table:style-name="ce20">
            <text:p>429001,9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05:294</text:p>
          </table:table-cell>
          <table:covered-table-cell/>
          <table:table-cell office:value-type="float" office:value="401139.20000000001" table:style-name="ce20">
            <text:p>401139,2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67:355</text:p>
          </table:table-cell>
          <table:covered-table-cell/>
          <table:table-cell office:value-type="float" office:value="983080.44" table:style-name="ce20">
            <text:p>983080,4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72:4</text:p>
          </table:table-cell>
          <table:covered-table-cell/>
          <table:table-cell office:value-type="float" office:value="836197.49" table:style-name="ce20">
            <text:p>836197,49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97:62</text:p>
          </table:table-cell>
          <table:covered-table-cell/>
          <table:table-cell office:value-type="float" office:value="349386.03" table:style-name="ce20">
            <text:p>349386,03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700015:211</text:p>
          </table:table-cell>
          <table:covered-table-cell/>
          <table:table-cell office:value-type="float" office:value="236330.14" table:style-name="ce20">
            <text:p>236330,1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700015:212</text:p>
          </table:table-cell>
          <table:covered-table-cell/>
          <table:table-cell office:value-type="float" office:value="268109.86" table:style-name="ce20">
            <text:p>268109,86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000002:45</text:p>
          </table:table-cell>
          <table:covered-table-cell/>
          <table:table-cell office:value-type="float" office:value="380486.40000000002" table:style-name="ce20">
            <text:p>380486,4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900003:15</text:p>
          </table:table-cell>
          <table:covered-table-cell/>
          <table:table-cell office:value-type="float" office:value="588398.57999999996" table:style-name="ce20">
            <text:p>588398,5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000006:42</text:p>
          </table:table-cell>
          <table:covered-table-cell/>
          <table:table-cell office:value-type="float" office:value="280910.7" table:style-name="ce20">
            <text:p>280910,7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3991</text:p>
          </table:table-cell>
          <table:covered-table-cell/>
          <table:table-cell office:value-type="float" office:value="453568.15" table:style-name="ce20">
            <text:p>453568,15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3:1161</text:p>
          </table:table-cell>
          <table:covered-table-cell/>
          <table:table-cell office:value-type="float" office:value="325113.71999999997" table:style-name="ce20">
            <text:p>325113,7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900012:296</text:p>
          </table:table-cell>
          <table:covered-table-cell/>
          <table:table-cell office:value-type="float" office:value="9306015.5099999998" table:style-name="ce20">
            <text:p>9306015,51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900012:297</text:p>
          </table:table-cell>
          <table:covered-table-cell/>
          <table:table-cell office:value-type="float" office:value="3140851.42" table:style-name="ce20">
            <text:p>3140851,4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7006:38</text:p>
          </table:table-cell>
          <table:covered-table-cell/>
          <table:table-cell office:value-type="float" office:value="555675" table:style-name="ce20">
            <text:p>555675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9002:1647</text:p>
          </table:table-cell>
          <table:covered-table-cell/>
          <table:table-cell office:value-type="float" office:value="51782.720000000001" table:style-name="ce20">
            <text:p>51782,7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2200015:288</text:p>
          </table:table-cell>
          <table:covered-table-cell/>
          <table:table-cell office:value-type="float" office:value="459420.5" table:style-name="ce20">
            <text:p>459420,5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000000:4691</text:p>
          </table:table-cell>
          <table:covered-table-cell/>
          <table:table-cell office:value-type="float" office:value="266183.28000000003" table:style-name="ce20">
            <text:p>266183,2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63:285</text:p>
          </table:table-cell>
          <table:covered-table-cell/>
          <table:table-cell office:value-type="float" office:value="1241503.32" table:style-name="ce20">
            <text:p>1241503,3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63:286</text:p>
          </table:table-cell>
          <table:covered-table-cell/>
          <table:table-cell office:value-type="float" office:value="789233.4" table:style-name="ce20">
            <text:p>789233,4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700017:38</text:p>
          </table:table-cell>
          <table:covered-table-cell/>
          <table:table-cell office:value-type="float" office:value="469616.58" table:style-name="ce20">
            <text:p>469616,5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2000:58</text:p>
          </table:table-cell>
          <table:covered-table-cell/>
          <table:table-cell office:value-type="float" office:value="39049.160000000003" table:style-name="ce20">
            <text:p>39049,16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5000:1660</text:p>
          </table:table-cell>
          <table:covered-table-cell/>
          <table:table-cell office:value-type="float" office:value="64555.8" table:style-name="ce20">
            <text:p>64555,8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603:11</text:p>
          </table:table-cell>
          <table:covered-table-cell/>
          <table:table-cell office:value-type="float" office:value="336788.42" table:style-name="ce20">
            <text:p>336788,4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90022:198</text:p>
          </table:table-cell>
          <table:covered-table-cell/>
          <table:table-cell office:value-type="float" office:value="35304283.200000003" table:style-name="ce20">
            <text:p>35304283,2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900018:257</text:p>
          </table:table-cell>
          <table:covered-table-cell/>
          <table:table-cell office:value-type="float" office:value="167816" table:style-name="ce20">
            <text:p>167816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3900024:235</text:p>
          </table:table-cell>
          <table:covered-table-cell/>
          <table:table-cell office:value-type="float" office:value="386904" table:style-name="ce20">
            <text:p>386904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904</text:p>
          </table:table-cell>
          <table:covered-table-cell/>
          <table:table-cell office:value-type="float" office:value="369649.56" table:style-name="ce20">
            <text:p>369649,56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905</text:p>
          </table:table-cell>
          <table:covered-table-cell/>
          <table:table-cell office:value-type="float" office:value="325299.78000000003" table:style-name="ce20">
            <text:p>325299,7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1:240</text:p>
          </table:table-cell>
          <table:covered-table-cell/>
          <table:table-cell office:value-type="float" office:value="1489810.02" table:style-name="ce20">
            <text:p>1489810,0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5:696</text:p>
          </table:table-cell>
          <table:covered-table-cell/>
          <table:table-cell office:value-type="float" office:value="626054.14" table:style-name="ce20">
            <text:p>626054,1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5:697</text:p>
          </table:table-cell>
          <table:covered-table-cell/>
          <table:table-cell office:value-type="float" office:value="382496.75" table:style-name="ce20">
            <text:p>382496,75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901007:20</text:p>
          </table:table-cell>
          <table:covered-table-cell/>
          <table:table-cell office:value-type="float" office:value="557797.02" table:style-name="ce20">
            <text:p>557797,0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200014:8</text:p>
          </table:table-cell>
          <table:covered-table-cell/>
          <table:table-cell office:value-type="float" office:value="500137.88" table:style-name="ce20">
            <text:p>500137,8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300001:152</text:p>
          </table:table-cell>
          <table:covered-table-cell/>
          <table:table-cell office:value-type="float" office:value="89271.5" table:style-name="ce20">
            <text:p>89271,5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1800015:157</text:p>
          </table:table-cell>
          <table:covered-table-cell/>
          <table:table-cell office:value-type="float" office:value="357348.84" table:style-name="ce20">
            <text:p>357348,8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6900002:168</text:p>
          </table:table-cell>
          <table:covered-table-cell/>
          <table:table-cell office:value-type="float" office:value="607555.52" table:style-name="ce20">
            <text:p>607555,5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600004:217</text:p>
          </table:table-cell>
          <table:covered-table-cell/>
          <table:table-cell office:value-type="float" office:value="226830" table:style-name="ce20">
            <text:p>226830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5500019:651</text:p>
          </table:table-cell>
          <table:covered-table-cell/>
          <table:table-cell office:value-type="float" office:value="19638" table:style-name="ce20">
            <text:p>19638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38:1</text:p>
          </table:table-cell>
          <table:covered-table-cell/>
          <table:table-cell office:value-type="float" office:value="90379271.489999995" table:style-name="ce20">
            <text:p>90379271,49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700004:52</text:p>
          </table:table-cell>
          <table:covered-table-cell/>
          <table:table-cell office:value-type="float" office:value="219838.15" table:style-name="ce20">
            <text:p>219838,15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1200016:34</text:p>
          </table:table-cell>
          <table:covered-table-cell/>
          <table:table-cell office:value-type="float" office:value="276990.84000000003" table:style-name="ce20">
            <text:p>276990,8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200032:76</text:p>
          </table:table-cell>
          <table:covered-table-cell/>
          <table:table-cell office:value-type="float" office:value="509526.36" table:style-name="ce20">
            <text:p>509526,36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6437</text:p>
          </table:table-cell>
          <table:covered-table-cell/>
          <table:table-cell office:value-type="float" office:value="19384228.359999999" table:style-name="ce20">
            <text:p>19384228,36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100001:39</text:p>
          </table:table-cell>
          <table:covered-table-cell/>
          <table:table-cell office:value-type="float" office:value="425835.22" table:style-name="ce20">
            <text:p>425835,2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5053</text:p>
          </table:table-cell>
          <table:covered-table-cell/>
          <table:table-cell office:value-type="float" office:value="152401.28" table:style-name="ce20">
            <text:p>152401,2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5054</text:p>
          </table:table-cell>
          <table:covered-table-cell/>
          <table:table-cell office:value-type="float" office:value="160434.48000000001" table:style-name="ce20">
            <text:p>160434,4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5055</text:p>
          </table:table-cell>
          <table:covered-table-cell/>
          <table:table-cell office:value-type="float" office:value="178107.51999999999" table:style-name="ce20">
            <text:p>178107,5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43: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300011:462</text:p>
          </table:table-cell>
          <table:covered-table-cell/>
          <table:table-cell office:value-type="float" office:value="203360" table:style-name="ce20">
            <text:p>203360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600001:412</text:p>
          </table:table-cell>
          <table:covered-table-cell/>
          <table:table-cell office:value-type="float" office:value="63339" table:style-name="ce20">
            <text:p>63339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700002:466</text:p>
          </table:table-cell>
          <table:covered-table-cell/>
          <table:table-cell office:value-type="float" office:value="153548.88" table:style-name="ce20">
            <text:p>153548,8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700002:467</text:p>
          </table:table-cell>
          <table:covered-table-cell/>
          <table:table-cell office:value-type="float" office:value="158368.79999999999" table:style-name="ce20">
            <text:p>158368,8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700002:468</text:p>
          </table:table-cell>
          <table:covered-table-cell/>
          <table:table-cell office:value-type="float" office:value="179714.16" table:style-name="ce20">
            <text:p>179714,16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700002:469</text:p>
          </table:table-cell>
          <table:covered-table-cell/>
          <table:table-cell office:value-type="float" office:value="207857.31" table:style-name="ce20">
            <text:p>207857,31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4600007:356</text:p>
          </table:table-cell>
          <table:covered-table-cell/>
          <table:table-cell office:value-type="float" office:value="367957.47" table:style-name="ce20">
            <text:p>367957,47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000006:414</text:p>
          </table:table-cell>
          <table:covered-table-cell/>
          <table:table-cell office:value-type="float" office:value="425168.8" table:style-name="ce20">
            <text:p>425168,8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100002:217</text:p>
          </table:table-cell>
          <table:covered-table-cell/>
          <table:table-cell office:value-type="float" office:value="163012.76999999999" table:style-name="ce20">
            <text:p>163012,77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100002:218</text:p>
          </table:table-cell>
          <table:covered-table-cell/>
          <table:table-cell office:value-type="float" office:value="199806.81" table:style-name="ce20">
            <text:p>199806,81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18000:369</text:p>
          </table:table-cell>
          <table:covered-table-cell/>
          <table:table-cell office:value-type="float" office:value="320831.64" table:style-name="ce20">
            <text:p>320831,6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12000:3701</text:p>
          </table:table-cell>
          <table:covered-table-cell/>
          <table:table-cell office:value-type="float" office:value="113748" table:style-name="ce20">
            <text:p>113748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13000:919</text:p>
          </table:table-cell>
          <table:covered-table-cell/>
          <table:table-cell office:value-type="float" office:value="108210" table:style-name="ce20">
            <text:p>108210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13000:920</text:p>
          </table:table-cell>
          <table:covered-table-cell/>
          <table:table-cell office:value-type="float" office:value="45105" table:style-name="ce20">
            <text:p>45105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3000:305</text:p>
          </table:table-cell>
          <table:covered-table-cell/>
          <table:table-cell office:value-type="float" office:value="148450.01999999999" table:style-name="ce20">
            <text:p>148450,0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0:794</text:p>
          </table:table-cell>
          <table:covered-table-cell/>
          <table:table-cell office:value-type="float" office:value="173420" table:style-name="ce20">
            <text:p>173420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63000:461</text:p>
          </table:table-cell>
          <table:covered-table-cell/>
          <table:table-cell office:value-type="float" office:value="165216.24" table:style-name="ce20">
            <text:p>165216,2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67000:1603</text:p>
          </table:table-cell>
          <table:covered-table-cell/>
          <table:table-cell office:value-type="float" office:value="305270.90000000002" table:style-name="ce20">
            <text:p>305270,9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2400016:16</text:p>
          </table:table-cell>
          <table:covered-table-cell/>
          <table:table-cell office:value-type="float" office:value="651657.6" table:style-name="ce20">
            <text:p>651657,6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311:20</text:p>
          </table:table-cell>
          <table:covered-table-cell/>
          <table:table-cell office:value-type="float" office:value="858100.1" table:style-name="ce20">
            <text:p>858100,1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34000:881</text:p>
          </table:table-cell>
          <table:covered-table-cell/>
          <table:table-cell office:value-type="float" office:value="182458.25" table:style-name="ce20">
            <text:p>182458,25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5:671</text:p>
          </table:table-cell>
          <table:covered-table-cell/>
          <table:table-cell office:value-type="float" office:value="1355468.4" table:style-name="ce20">
            <text:p>1355468,4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0000000:879</text:p>
          </table:table-cell>
          <table:covered-table-cell/>
          <table:table-cell office:value-type="float" office:value="1709474.31" table:style-name="ce20">
            <text:p>1709474,31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4400001:231</text:p>
          </table:table-cell>
          <table:covered-table-cell/>
          <table:table-cell office:value-type="float" office:value="335775.44" table:style-name="ce20">
            <text:p>335775,4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4400001:232</text:p>
          </table:table-cell>
          <table:covered-table-cell/>
          <table:table-cell office:value-type="float" office:value="299506.48" table:style-name="ce20">
            <text:p>299506,4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4400002:275</text:p>
          </table:table-cell>
          <table:covered-table-cell/>
          <table:table-cell office:value-type="float" office:value="2867570.16" table:style-name="ce20">
            <text:p>2867570,16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4400002:276</text:p>
          </table:table-cell>
          <table:covered-table-cell/>
          <table:table-cell office:value-type="float" office:value="721586.32" table:style-name="ce20">
            <text:p>721586,3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45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43:3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100027:359</text:p>
          </table:table-cell>
          <table:covered-table-cell/>
          <table:table-cell office:value-type="float" office:value="305769.5" table:style-name="ce20">
            <text:p>305769,5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58:6</text:p>
          </table:table-cell>
          <table:covered-table-cell/>
          <table:table-cell office:value-type="float" office:value="2144903.4300000002" table:style-name="ce20">
            <text:p>2144903,43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6:2929</text:p>
          </table:table-cell>
          <table:covered-table-cell/>
          <table:table-cell office:value-type="float" office:value="84386.880000000005" table:style-name="ce20">
            <text:p>84386,8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6:35</text:p>
          </table:table-cell>
          <table:covered-table-cell/>
          <table:table-cell office:value-type="float" office:value="58117511.700000003" table:style-name="ce20">
            <text:p>58117511,7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09:30411</text:p>
          </table:table-cell>
          <table:covered-table-cell/>
          <table:table-cell office:value-type="float" office:value="66518.759999999995" table:style-name="ce20">
            <text:p>66518,76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18:1758</text:p>
          </table:table-cell>
          <table:covered-table-cell/>
          <table:table-cell office:value-type="float" office:value="13522604.210000001" table:style-name="ce20">
            <text:p>13522604,21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9018:2258</text:p>
          </table:table-cell>
          <table:covered-table-cell/>
          <table:table-cell office:value-type="float" office:value="2851343.04" table:style-name="ce20">
            <text:p>2851343,0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1002:23701</text:p>
          </table:table-cell>
          <table:covered-table-cell/>
          <table:table-cell office:value-type="float" office:value="74541.5" table:style-name="ce20">
            <text:p>74541,5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1002:23702</text:p>
          </table:table-cell>
          <table:covered-table-cell/>
          <table:table-cell office:value-type="float" office:value="71941.2" table:style-name="ce20">
            <text:p>71941,2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6003519.28" table:style-name="ce20">
            <text:p>176003519,2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12028:15</text:p>
          </table:table-cell>
          <table:covered-table-cell/>
          <table:table-cell office:value-type="float" office:value="401448.96000000002" table:style-name="ce20">
            <text:p>401448,96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29012:2</text:p>
          </table:table-cell>
          <table:covered-table-cell/>
          <table:table-cell office:value-type="float" office:value="242816.8" table:style-name="ce20">
            <text:p>242816,8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9004:1119</text:p>
          </table:table-cell>
          <table:covered-table-cell/>
          <table:table-cell office:value-type="float" office:value="922010.82" table:style-name="ce20">
            <text:p>922010,8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9004:1120</text:p>
          </table:table-cell>
          <table:covered-table-cell/>
          <table:table-cell office:value-type="float" office:value="749929.95" table:style-name="ce20">
            <text:p>749929,95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2005:2718</text:p>
          </table:table-cell>
          <table:covered-table-cell/>
          <table:table-cell office:value-type="float" office:value="15951321.869999999" table:style-name="ce20">
            <text:p>15951321,87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28:10</text:p>
          </table:table-cell>
          <table:covered-table-cell/>
          <table:table-cell office:value-type="float" office:value="1778696.04" table:style-name="ce20">
            <text:p>1778696,0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4056:18</text:p>
          </table:table-cell>
          <table:covered-table-cell/>
          <table:table-cell office:value-type="float" office:value="1074507.1200000001" table:style-name="ce20">
            <text:p>1074507,12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3022:215</text:p>
          </table:table-cell>
          <table:covered-table-cell/>
          <table:table-cell office:value-type="float" office:value="750725" table:style-name="ce20">
            <text:p>750725,0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3022:216</text:p>
          </table:table-cell>
          <table:covered-table-cell/>
          <table:table-cell office:value-type="float" office:value="711907.08" table:style-name="ce20">
            <text:p>711907,0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5026:442</text:p>
          </table:table-cell>
          <table:covered-table-cell/>
          <table:table-cell office:value-type="float" office:value="1491137.28" table:style-name="ce20">
            <text:p>1491137,2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5026:443</text:p>
          </table:table-cell>
          <table:covered-table-cell/>
          <table:table-cell office:value-type="float" office:value="1644034.28" table:style-name="ce20">
            <text:p>1644034,28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48001:774</text:p>
          </table:table-cell>
          <table:covered-table-cell/>
          <table:table-cell office:value-type="float" office:value="193772.95" table:style-name="ce20">
            <text:p>193772,95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48001:775</text:p>
          </table:table-cell>
          <table:covered-table-cell/>
          <table:table-cell office:value-type="float" office:value="653933.84" table:style-name="ce20">
            <text:p>653933,84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81368</text:p>
          </table:table-cell>
          <table:covered-table-cell/>
          <table:table-cell office:value-type="float" office:value="87020.7" table:style-name="ce20">
            <text:p>87020,7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36:34:0607012:1073</text:p>
          </table:table-cell>
          <table:covered-table-cell/>
          <table:table-cell office:value-type="float" office:value="11262390.1" table:style-name="ce22">
            <text:p>11262390,10</text:p>
          </table:table-cell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9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6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6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6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1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4205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2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4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3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35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39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4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6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4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2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3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300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3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3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3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8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11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52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54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54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3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6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6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61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000000:7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9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4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5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2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001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201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01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01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34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000000:7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20001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20001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2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30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5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7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06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36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9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29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4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6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2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3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3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301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22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2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2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4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40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44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6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5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16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25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3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4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40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4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826017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14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45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45018:12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45018:12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5026:24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85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6:1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6:2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99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106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3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30003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19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4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8300017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8303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831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8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84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8400016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840001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843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8447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5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7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70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75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0:01020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0:06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0:0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0:26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0:3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1:380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1:3825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2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2:45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000000:52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000000:52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6032:12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1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16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16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16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16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16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1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16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16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16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16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16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16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16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16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16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16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16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16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16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16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16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16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16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16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16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16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16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16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16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16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16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16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16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16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16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16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16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16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16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16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1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2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5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1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2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3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3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401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2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3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36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47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4701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6">
            <text:p>01.07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A0E37247D6450DC6529199F595AC34D71C2132A4224F6AD96ADB23E308F23F3A4918384B304B2274C68BC3981D2F78DB1722FDCE660397CD6568C50B5A431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7-17T06:10:43Z</meta:creation-date>
    <dc:date>2026-07-17T06:10:43Z</dc:date>
  </office:meta>
</office:document-meta>
</file>